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G#m C# <text:s/>F# B</text:p>
      <text:p>Just a <text:span text:style-name="Measure_20__23_2">per</text:span>fect day <text:s text:c="7"/>E <text:s/>C#m D# <text:s/>D#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D# G#m</text:p>
      <text:p>Just a <text:span text:style-name="Measure_20__23_2">per</text:span>fect day <text:s text:c="7"/>[Intro] D# G#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G# C# Cm C# - G# D# (Fm-D# C#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Fm-D# C# (x3)</text:p>
      <text:p>[Outro] Cm F# C# G#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